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CC2E5"/>
      <style:text-properties style:font-name="Verdana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1.9437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 fo:line-height="100%"/>
      <style:text-properties style:font-name="Verdan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 fo:line-height="100%"/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416in" fo:margin-bottom="0.0416in" fo:line-height="100%"/>
      <style:text-properties style:font-name="Verdan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416in" fo:margin-bottom="0.0416in" fo:line-height="100%"/>
      <style:text-properties style:font-name="Verdan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</office:automatic-styles>
  <office:body>
    <office:text text:use-soft-page-breaks="true">
      <text:p text:style-name="P1">Rúbrica de evaluación la actividad<text:s/>Lanzamiento moneda usando hoja de cálculo<text:s/>(Criterio de evaluación<text:s/>3.3.<text:s/>Emplear herramientas tecnológicas adecuadas en la investigación y comprobación de conjeturas o problemas.)</text:p>
      <text:p text:style-name="Normal">Nombre del alumno o alumna: _________________________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PECTOS</text:p>
          </table:table-cell>
          <table:table-cell table:style-name="TableCell13">
            <text:p text:style-name="P14">4 EXCELENTE</text:p>
          </table:table-cell>
          <table:table-cell table:style-name="TableCell15">
            <text:p text:style-name="P16">3 SATISFACTORIO</text:p>
          </table:table-cell>
          <table:table-cell table:style-name="TableCell17">
            <text:p text:style-name="P18">2 MEJORABLE</text:p>
          </table:table-cell>
          <table:table-cell table:style-name="TableCell19">
            <text:p text:style-name="P20">1 INSUFICIENTE</text:p>
          </table:table-cell>
        </table:table-row>
        <table:table-row table:style-name="TableRow21">
          <table:table-cell table:style-name="TableCell22">
            <text:p text:style-name="P23">Creación de hoja de cálculo</text:p>
          </table:table-cell>
          <table:table-cell table:style-name="TableCell24">
            <text:p text:style-name="P25">Crea correctamente toda la tabla en la hoja de cálculo poniendo los resultados de los lanzamientos realizados.</text:p>
          </table:table-cell>
          <table:table-cell table:style-name="TableCell26">
            <text:p text:style-name="P27">Crea correctamente menos del 60% de la tabla poniendo los resultados de los lanzamientos realizados.</text:p>
          </table:table-cell>
          <table:table-cell table:style-name="TableCell28">
            <text:p text:style-name="P29">Crea correctamente menos del 40% de la tabla poniendo los resultados de los lanzamientos realizados.</text:p>
          </table:table-cell>
          <table:table-cell table:style-name="TableCell30">
            <text:p text:style-name="P31">No crea la tabla en la hoja de cálculo.</text:p>
          </table:table-cell>
        </table:table-row>
        <table:table-row table:style-name="TableRow32">
          <table:table-cell table:style-name="TableCell33">
            <text:p text:style-name="P34">Organización de los datos</text:p>
          </table:table-cell>
          <table:table-cell table:style-name="TableCell35">
            <text:p text:style-name="P36">Organiza ordenadamente todos los datos y todos los cálculos en la hoja de cálculo.</text:p>
          </table:table-cell>
          <table:table-cell table:style-name="TableCell37">
            <text:p text:style-name="P38">Los datos quedan medianamente ordenados en la hoja de cálculo, pero los cálculos que debe hacer no.</text:p>
          </table:table-cell>
          <table:table-cell table:style-name="TableCell39">
            <text:p text:style-name="P40">Los datos quedan poco ordenados en la hoja de cálculo.</text:p>
          </table:table-cell>
          <table:table-cell table:style-name="TableCell41">
            <text:p text:style-name="P42">No ordena los datos ni los cálculos en la hoja de cálculo.</text:p>
          </table:table-cell>
        </table:table-row>
        <table:table-row table:style-name="TableRow43">
          <table:table-cell table:style-name="TableCell44">
            <text:p text:style-name="P45">Cálculos en la hoja de cálculo</text:p>
          </table:table-cell>
          <table:table-cell table:style-name="TableCell46">
            <text:p text:style-name="P47">Obtiene correctamente los cálculos que debe hacer para resolver las preguntas que se le plantean utilizando las fórmulas adecuadas.</text:p>
          </table:table-cell>
          <table:table-cell table:style-name="TableCell48">
            <text:p text:style-name="P49">Utiliza las fórmulas adecuadas para resolver las preguntas que se le plantea, pero no obtiene los resultados correctos en algunos porque no emplea los datos correctos.</text:p>
          </table:table-cell>
          <table:table-cell table:style-name="TableCell50">
            <text:p text:style-name="P51">Utiliza las fórmulas inadecuadas para resolver los cálculos que se le plantean en las preguntas.</text:p>
          </table:table-cell>
          <table:table-cell table:style-name="TableCell52">
            <text:p text:style-name="P53">No utiliza fórmulas para realizar los cálculos que se le plantean en las preguntas.</text:p>
          </table:table-cell>
        </table:table-row>
        <table:table-row table:style-name="TableRow54">
          <table:table-cell table:style-name="TableCell55">
            <text:p text:style-name="P56">Resultados obtenidos</text:p>
          </table:table-cell>
          <table:table-cell table:style-name="TableCell57">
            <text:p text:style-name="P58">Obtiene<text:s/>correctamente todos los resultados a las preguntas que se le plantean.</text:p>
          </table:table-cell>
          <table:table-cell table:style-name="TableCell59">
            <text:p text:style-name="P60">Obtiene correctamente los resultados de 4 preguntas que se le plantean.</text:p>
          </table:table-cell>
          <table:table-cell table:style-name="TableCell61">
            <text:p text:style-name="P62">Obtiene correctamente los resultados de 2 o 3 preguntas que se le plantean.</text:p>
          </table:table-cell>
          <table:table-cell table:style-name="TableCell63">
            <text:p text:style-name="P64">Obtiene correctamente el resultado de 1 o ninguna de las preguntas que se le plantea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text-align="center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text-properties style:font-name="Verdana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REA Probabilidad. Siempre Gano Yo S.A.</text:p>
        <text:p text:style-name="Encabezado"/>
      </style:header>
      <style:footer>
        <text:p text:style-name="P3"><draw:frame draw:style-name="a0" draw:name="Imagen 13" text:anchor-type="as-char" svg:x="0in" svg:y="0in" svg:width="7.76558in" svg:height="0.516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VENTURA PEREZ-CEJUELA</meta:initial-creator>
    <dc:creator>ISABEL VENTURA PEREZ-CEJUELA</dc:creator>
    <meta:creation-date>2022-09-02T09:09:00Z</meta:creation-date>
    <dc:date>2023-01-13T10:54:00Z</dc:date>
    <meta:print-date>2023-01-13T10:54:00Z</meta:print-date>
    <meta:template xlink:href="Normal.dotm" xlink:type="simple"/>
    <meta:editing-cycles>20</meta:editing-cycles>
    <meta:editing-duration>PT3660S</meta:editing-duration>
    <meta:document-statistic meta:page-count="1" meta:paragraph-count="3" meta:word-count="293" meta:character-count="1905" meta:row-count="13" meta:non-whitespace-character-count="1615"/>
  </office:meta>
</office:document-meta>
</file>